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3eeb195eb881f5efc1cb6ecda3f15c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fraude_fiscale_2016_panama_papers"/><text:bookmark-start text:name="__RefHeading___fraude_fiscale_2016_panama_papers_1"/><text:bookmark-start text:name="fraude_fiscale_2016_panama_papers"/>Fraude Fiscale 2016 Panama Papers<text:bookmark-end text:name="__RefHeading___fraude_fiscale_2016_panama_papers_1"/><text:bookmark-end text:name="fraude_fiscale_2016_panama_papers"/></text:h>
      <text:p text:style-name="Preformatted_20_Text">&lt;iframe width="300" height="180" src="https://www.youtube.com/embed/xzDhovMN330?rel=0&amp;#t=4.0"<text:s text:c="2"/>frameborder="0" allow="accelerometer; autoplay; clipboard-write; encrypted-media; gyroscope; picture-in-picture; web-share" referrerpolicy="strict-origin-when-cross-origin" allowfullscreen&gt;&lt;/iframe&gt;</text:p>
      <text:p text:style-name="Horizontal_20_Line"/>
      <text:h text:style-name="Heading_20_2" text:outline-level="2"><text:bookmark-start text:name="__RefHeading___comments_2"/><text:bookmark-start text:name="comments"/>Comments<text:bookmark-end text:name="__RefHeading___comments_2"/><text:bookmark-end text:name="comments"/></text:h>
      <text:p text:style-name="Text_20_body">
<draw:a xlink:type="simple" xlink:href="http://82.64.139.99/web_images/ENS/ABS/Logos_Sigles/etalon.jpg"><draw:frame draw:style-name="media" draw:name="0" text:anchor-type="as-char" draw:z-index="0" svg:width="0.026458333333333cm" svg:height="0.020319308278867cm"><draw:image xlink:href="Pictures/73eeb195eb881f5efc1cb6ecda3f15ca.jpg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fraude_fiscale_2016_panama_papers</dc:title>
  </office:meta>
</office:document-meta>
</file>