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rancois_bayrou_les_femmes_et_la_piscine"/><text:bookmark-start text:name="__RefHeading___francois_bayroules_femmes_et_la_piscine_paris_la_province_et_mayotte_1"/><text:bookmark-start text:name="francois_bayroules_femmes_et_la_piscine_paris_la_province_et_mayotte"/>François Bayrou : les Femmes et La Piscine, Paris La Province et Mayotte<text:bookmark-end text:name="__RefHeading___francois_bayroules_femmes_et_la_piscine_paris_la_province_et_mayotte_1"/><text:bookmark-end text:name="francois_bayroules_femmes_et_la_piscine_paris_la_province_et_mayotte"/></text:h>
      <text:p text:style-name="Text_20_body"><text:a xlink:type="simple" xlink:href="http://81.250.131.109:8080/web_images/ENS/ABS/TikTok-S23-2024-10/AhaTik_felix_hubert64_1734286859620.mp4" text:style-name="Internet_20_link" text:visited-style-name="Visited_20_Internet_20_Link">http://81.250.131.109:8080/web_images/ENS/ABS/TikTok-S23-2024-10/AhaTik_felix_hubert64_1734286859620.mp4</text:a></text:p>
      <text:p text:style-name="Horizontal_20_Line"/>
      <text:h text:style-name="Heading_20_2" text:outline-level="2"><text:bookmark-start text:name="__RefHeading___paris_la_province_et_mayotte_2"/><text:bookmark-start text:name="paris_la_province_et_mayotte"/>Paris La Province et Mayotte<text:bookmark-end text:name="__RefHeading___paris_la_province_et_mayotte_2"/><text:bookmark-end text:name="paris_la_province_et_mayotte"/></text:h>
      <text:p text:style-name="Text_20_body"><text:a xlink:type="simple" xlink:href="http://81.250.131.109:8080/web_images/ENS/ABS/TikTok-S23-2024-10/AhaTik_guetteclemence_1734460075240.mp4" text:style-name="Internet_20_link" text:visited-style-name="Visited_20_Internet_20_Link">http://81.250.131.109:8080/web_images/ENS/ABS/TikTok-S23-2024-10/AhaTik_guetteclemence_1734460075240.mp4</text:a>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rancois_bayrou_les_femmes_et_la_piscine</dc:title>
  </office:meta>
</office:document-meta>
</file>