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3eeb195eb881f5efc1cb6ecda3f15c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log:france_nombre_d_agriculteurs_et_nombre_de_fonctionnaires"/><text:bookmark-start text:name="__RefHeading___francenombre_d_agriculteurs_et_nombre_de_fonctionnaires_a_leur_service_1"/><text:bookmark-start text:name="francenombre_d_agriculteurs_et_nombre_de_fonctionnaires_a_leur_service"/>France : Nombre d'Agriculteurs et Nombre de Fonctionnaires "à leur service"<text:bookmark-end text:name="__RefHeading___francenombre_d_agriculteurs_et_nombre_de_fonctionnaires_a_leur_service_1"/><text:bookmark-end text:name="francenombre_d_agriculteurs_et_nombre_de_fonctionnaires_a_leur_service"/></text:h>
      <text:p text:style-name="Text_20_body"><text:a xlink:type="simple" xlink:href="http://81.250.131.109:8080/web_images/ENS/ABS/TikTok-S23-2024-10/AhaTik_veroreconquete_1730729061948.mp4" text:style-name="Internet_20_link" text:visited-style-name="Visited_20_Internet_20_Link">http://81.250.131.109:8080/web_images/ENS/ABS/TikTok-S23-2024-10/AhaTik_veroreconquete_1730729061948.mp4</text:a></text:p>
      <text:p text:style-name="Horizontal_20_Line"/>
      <text:h text:style-name="Heading_20_2" text:outline-level="2"><text:bookmark-start text:name="__RefHeading___comments_2"/><text:bookmark-start text:name="comments"/>Comments<text:bookmark-end text:name="__RefHeading___comments_2"/><text:bookmark-end text:name="comments"/></text:h>
      <text:p text:style-name="Text_20_body">
<draw:a xlink:type="simple" xlink:href="http://82.64.139.99/web_images/ENS/ABS/Logos_Sigles/etalon.jpg"><draw:frame draw:style-name="media" draw:name="0" text:anchor-type="as-char" draw:z-index="0" svg:width="0.026458333333333cm" svg:height="0.020319308278867cm"><draw:image xlink:href="Pictures/73eeb195eb881f5efc1cb6ecda3f15ca.jpg" xlink:type="simple" xlink:show="embed" xlink:actuate="onLoad"/></draw:frame></draw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log:france_nombre_d_agriculteurs_et_nombre_de_fonctionnaires</dc:title>
  </office:meta>
</office:document-meta>
</file>