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france_irak_nucleaire"/><text:bookmark-start text:name="__RefHeading___france_irak_nucleaire_1"/><text:bookmark-start text:name="france_irak_nucleaire"/>France Irak Nucléaire<text:bookmark-end text:name="__RefHeading___france_irak_nucleaire_1"/><text:bookmark-end text:name="france_irak_nucleaire"/></text:h>
      <text:p text:style-name="Text_20_body"><text:a xlink:type="simple" xlink:href="https://www.lemonde.fr/archives/article/2003/03/18/la-france-a-ete-un-grand-fournisseur-d-armes-de-saddam-hussein_313357_1819218.html?random=370705198" text:style-name="Internet_20_link" text:visited-style-name="Visited_20_Internet_20_Link">https://www.lemonde.fr/archives/article/2003/03/18/la-france-a-ete-un-grand-fournisseur-d-armes-de-saddam-hussein_313357_1819218.html?random=370705198</text:a>
<text:a xlink:type="simple" xlink:href="https://shs.cairn.info/histoire-secrete-de-la-ve-republique--9782707153500-page-242?lang=fr" text:style-name="Internet_20_link" text:visited-style-name="Visited_20_Internet_20_Link">https://shs.cairn.info/histoire-secrete-de-la-ve-republique--9782707153500-page-242?lang=fr</text:a>
<text:a xlink:type="simple" xlink:href="https://www.persee.fr/doc/afdi_0066-3085_1981_num_27_1_2435" text:style-name="Internet_20_link" text:visited-style-name="Visited_20_Internet_20_Link">https://www.persee.fr/doc/afdi_0066-3085_1981_num_27_1_2435</text:a>
<text:a xlink:type="simple" xlink:href="https://shs.cairn.info/la-guerre-iran-irak--9782262072827-page-145?lang=fr" text:style-name="Internet_20_link" text:visited-style-name="Visited_20_Internet_20_Link">https://shs.cairn.info/la-guerre-iran-irak--9782262072827-page-145?lang=fr</text:a></text:p>
      <text:p text:style-name="Text_20_body">La France a été un grand fournisseur d'armes de Saddam Hussein
<text:a xlink:type="simple" xlink:href="https://www.lemonde.fr/archives/article/2003/03/18/la-france-a-ete-un-grand-fournisseur-d-armes-de-saddam-hussein_313357_1819218.html?random=370705198" text:style-name="Internet_20_link" text:visited-style-name="Visited_20_Internet_20_Link">https://www.lemonde.fr/archives/article/2003/03/18/la-france-a-ete-un-grand-fournisseur-d-armes-de-saddam-hussein_313357_1819218.html?random=370705198</text:a></text:p>
      <text:p text:style-name="Text_20_body">La France, premier proliférateur nucléaire | Cairn.info
<text:a xlink:type="simple" xlink:href="https://shs.cairn.info/histoire-secrete-de-la-ve-republique--9782707153500-page-242?lang=fr" text:style-name="Internet_20_link" text:visited-style-name="Visited_20_Internet_20_Link">https://shs.cairn.info/histoire-secrete-de-la-ve-republique--9782707153500-page-242?lang=fr</text:a></text:p>
      <text:p text:style-name="Text_20_body">Le bombardement par Israël d'un réacteur nucléaire irakien - Persée
<text:a xlink:type="simple" xlink:href="https://www.persee.fr/doc/afdi_0066-3085_1981_num_27_1_2435" text:style-name="Internet_20_link" text:visited-style-name="Visited_20_Internet_20_Link">https://www.persee.fr/doc/afdi_0066-3085_1981_num_27_1_2435</text:a></text:p>
      <text:p text:style-name="Text_20_body">5. La France soutient l’Irak | Cairn.info
<text:a xlink:type="simple" xlink:href="https://shs.cairn.info/la-guerre-iran-irak--9782262072827-page-145?lang=fr" text:style-name="Internet_20_link" text:visited-style-name="Visited_20_Internet_20_Link">https://shs.cairn.info/la-guerre-iran-irak--9782262072827-page-145?lang=fr</text:a></text:p>
      <text:p text:style-name="Text_20_body">ENS MENU MARKOR S25 &amp; S24 [ElseNews]
<text:a xlink:type="simple" xlink:href="http://elsenews.com/doku.php/ens/menu/markor" text:style-name="Internet_20_link" text:visited-style-name="Visited_20_Internet_20_Link">http://elsenews.com/doku.php/ens/menu/markor</text:a></text:p>
      <text:p text:style-name="Text_20_body">✎ blog:france_irak_nucleaire [ElseNews]
<text:a xlink:type="simple" xlink:href="http://elsenews.com/doku.php" text:style-name="Internet_20_link" text:visited-style-name="Visited_20_Internet_20_Link">http://elsenews.com/doku.php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france_irak_nucleaire</dc:title>
  </office:meta>
</office:document-meta>
</file>