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france_a_fournit_armes_a_la_russie_2015_2020"/><text:bookmark-start text:name="__RefHeading___france_a_fournit_armes_a_la_russie_2015_2020_1"/><text:bookmark-start text:name="france_a_fournit_armes_a_la_russie_2015_2020"/>France a fournit armes à la Russie 2015 2020<text:bookmark-end text:name="__RefHeading___france_a_fournit_armes_a_la_russie_2015_2020_1"/><text:bookmark-end text:name="france_a_fournit_armes_a_la_russie_2015_2020"/></text:h>
      <text:p text:style-name="Preformatted_20_Text">&lt;iframe width="250"<text:s text:c="2"/>src="https://www.youtube.com/embed/Rg87rFmim-I?rel=0&amp;cc_load_policy=0" title="YouTube : Rg87rFmim-I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france_a_fournit_armes_a_la_russie_2015_2020</dc:title>
  </office:meta>
</office:document-meta>
</file>