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orgez_vos_convictions"/><text:bookmark-start text:name="__RefHeading___forgez_vos_convictions_1"/><text:bookmark-start text:name="forgez_vos_convictions"/>Forgez vos Convictions<text:bookmark-end text:name="__RefHeading___forgez_vos_convictions_1"/><text:bookmark-end text:name="forgez_vos_conviction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orgez_vos_convictions</dc:title>
  </office:meta>
</office:document-meta>
</file>