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forfait_president_de_la_republique"/><text:bookmark-start text:name="__RefHeading___forfait_president_de_la_republique_1"/><text:bookmark-start text:name="forfait_president_de_la_republique"/>Forfait Président de la République<text:bookmark-end text:name="__RefHeading___forfait_president_de_la_republique_1"/><text:bookmark-end text:name="forfait_president_de_la_republique"/></text:h>
      <text:p text:style-name="Text_20_body"><text:a xlink:type="simple" xlink:href="https://youtube.com/shorts/1TxyTUtvRPA?si=S5tURMMeOLlpYsUm" text:style-name="Internet_20_link" text:visited-style-name="Visited_20_Internet_20_Link">https://youtube.com/shorts/1TxyTUtvRPA?si=S5tURMMeOLlpYsUm</text:a></text:p>
      <text:p text:style-name="Text_20_body">1TxyTUtvRPA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forfait_president_de_la_republique</dc:title>
  </office:meta>
</office:document-meta>
</file>