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ondation_fidit"/><text:bookmark-start text:name="__RefHeading___fondation_fiducie_1"/><text:bookmark-start text:name="fondation_fiducie"/>Fondation Fiducie<text:bookmark-end text:name="__RefHeading___fondation_fiducie_1"/><text:bookmark-end text:name="fondation_fiducie"/></text:h>
      <text:p text:style-name="Preformatted_20_Text">&lt;blockquote class="tiktok-embed" cite="https://www.tiktok.com/@fin4nce_crypt0/video/7363753265068051344" data-video-id="7363753265068051744" style="max-width: 605px;min-width: 325px;" &gt; &lt;section&gt; &lt;a target="_blank" title="@fin4nce_crypt0" href="https://www.tiktok.com/@fin4nce_crypt0?refer=embed"&gt;@fin4nce_crypt0&lt;/a&gt; @MoneyRadar &lt;a target="_blank" title="♬ son original - Finance&amp;#47;crypto" href="https://www.tiktok.com/music/son-original-7363753296932457249?refer=embed"&gt;♬ son original - Finance&amp;#47;crypto&lt;/a&gt; &lt;/section&gt; &lt;/blockquote&gt; &lt;script async src="https://www.tiktok.com/embed.js"&gt;&lt;/script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ondation_fidit</dc:title>
  </office:meta>
</office:document-meta>
</file>