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onctionnement_de_chatgpt_-_playground"/><text:bookmark-start text:name="__RefHeading___fonctionnement_de_chatgpt_-_playground_1"/><text:bookmark-start text:name="fonctionnement_de_chatgpt_-_playground"/>Fonctionnement de ChatGPT - PlayGround<text:bookmark-end text:name="__RefHeading___fonctionnement_de_chatgpt_-_playground_1"/><text:bookmark-end text:name="fonctionnement_de_chatgpt_-_playground"/></text:h>
      <text:p text:style-name="Preformatted_20_Text">&lt;iframe width="250"<text:s text:c="2"/>src="https://www.youtube.com/embed/7ell8KEbhJo?rel=0&amp;cc_load_policy=0" title="YouTube : 5GRdCfYYT5A" frameborder="0" allow="accelerometer; autoplay; clipboard-write; encrypted-media; gyroscope; picture-in-picture; web-share" referrerpolicy="strict-origin-when-cross-origin" allowfullscreen&gt;&lt;/iframe&gt;</text:p>
      <text:p text:style-name="Text_20_body"><text:a xlink:type="simple" xlink:href="https://youtu.be/7ell8KEbhJo?si=4ayPBaohgvJkvW70" text:style-name="Internet_20_link" text:visited-style-name="Visited_20_Internet_20_Link">https://youtu.be/7ell8KEbhJo?si=4ayPBaohgvJkvW70</text:a>
<text:a xlink:type="simple" xlink:href="https://discord.com/channels/1043549117143588874/1043550546226856036" text:style-name="Internet_20_link" text:visited-style-name="Visited_20_Internet_20_Link">https://discord.com/channels/1043549117143588874/1043550546226856036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onctionnement_de_chatgpt_-_playground</dc:title>
  </office:meta>
</office:document-meta>
</file>