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nctionalite_projet_de_chatgpt"/><text:bookmark-start text:name="__RefHeading___fonctionalite_projet_de_chatgpt_1"/><text:bookmark-start text:name="fonctionalite_projet_de_chatgpt"/>Fonctionalité "Projet" de ChatGPT<text:bookmark-end text:name="__RefHeading___fonctionalite_projet_de_chatgpt_1"/><text:bookmark-end text:name="fonctionalite_projet_de_chatgpt"/></text:h>
      <text:p text:style-name="Text_20_body"><text:a xlink:type="simple" xlink:href="http://81.250.131.109:8080/web_images/ENS/ABS/TikTok-S23-2025-01/AhaTik_danyltn_1736439822189.mp4" text:style-name="Internet_20_link" text:visited-style-name="Visited_20_Internet_20_Link">http://81.250.131.109:8080/web_images/ENS/ABS/TikTok-S23-2025-01/AhaTik_danyltn_1736439822189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nctionalite_projet_de_chatgpt</dc:title>
  </office:meta>
</office:document-meta>
</file>