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isc_reseaux_sociaux"/><text:bookmark-start text:name="__RefHeading___fisc_reseaux_sociaux_le_fisc_est_desormais_autorise_a_fouiller_sur_vos_comptes_facebook_tiktok_ou_instagram_1"/><text:bookmark-start text:name="fisc_reseaux_sociaux_le_fisc_est_desormais_autorise_a_fouiller_sur_vos_comptes_facebook_tiktok_ou_instagram"/>Fisc &amp; Réseaux Sociaux  Le Fisc est désormais autorisé à fouiller sur vos comptes Facebook, TikTok ou Instagram<text:bookmark-end text:name="__RefHeading___fisc_reseaux_sociaux_le_fisc_est_desormais_autorise_a_fouiller_sur_vos_comptes_facebook_tiktok_ou_instagram_1"/><text:bookmark-end text:name="fisc_reseaux_sociaux_le_fisc_est_desormais_autorise_a_fouiller_sur_vos_comptes_facebook_tiktok_ou_instagram"/></text:h>
      <text:p text:style-name="Text_20_body">+ ou - vrai (cf écoutes Sarkozy et sa condamnation) : La Cnil rappelle toutefois que ces données sont limitées aux « contenus librement accessibles et manifestement rendus publics par les utilisateurs », et que les messages privés ne pourront donc pas être utilisés comme preuve de fraude devant un tribunal.</text:p>
      <text:h text:style-name="Heading_20_2" text:outline-level="2"><text:bookmark-start text:name="__RefHeading___cf_20_minutes_2"/><text:bookmark-start text:name="cf_20_minutes"/>Cf 20 minutes<text:bookmark-end text:name="__RefHeading___cf_20_minutes_2"/><text:bookmark-end text:name="cf_20_minutes"/></text:h>
      <text:p text:style-name="Text_20_body">Le Fisc est désormais autorisé à fouiller sur vos comptes Facebook, TikTok ou Instagram.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isc_reseaux_sociaux</dc:title>
  </office:meta>
</office:document-meta>
</file>