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in_de_la_discrimination_positive_chez_zuckerberg"/><text:bookmark-start text:name="__RefHeading___fin_de_la_discrimination_positive_chez_zuckerberg_1"/><text:bookmark-start text:name="fin_de_la_discrimination_positive_chez_zuckerberg"/>Fin de la discrimination positive chez Zuckerberg<text:bookmark-end text:name="__RefHeading___fin_de_la_discrimination_positive_chez_zuckerberg_1"/><text:bookmark-end text:name="fin_de_la_discrimination_positive_chez_zuckerberg"/></text:h>
      <text:p text:style-name="Text_20_body"><text:a xlink:type="simple" xlink:href="https://www.lepoint.fr/societe/une-culture-emasculee-mark-zuckerberg-tourne-la-page-de-la-diversite-chez-meta-12-01-2025-2579763_23.php" text:style-name="Internet_20_link" text:visited-style-name="Visited_20_Internet_20_Link">https://www.lepoint.fr/societe/une-culture-emasculee-mark-zuckerberg-tourne-la-page-de-la-diversite-chez-meta-12-01-2025-2579763_23.php</text:a></text:p>
      <text:p text:style-name="Text_20_body">Une culture « émasculée » : Mark Zuckerberg tourne la page de la diversité chez Meta
Après la suppression du fact-checking sur Facebook et Instagram, le PDG de Meta a annoncé vendredi 10 janvier la fin de la politique interne de « discrimination positive ».</text:p>
      <text:p text:style-name="Text_20_body">Par Marie Guermeur pour Le Point</text:p>
      <text:p text:style-name="Text_20_body">Publié le 12/01/2025 à 10h22</text:p>
      <text:p text:style-name="Text_20_body">Après l’arrêt du fact-checking, Meta a annoncé la fin de ses programmes de diversité, d'équité et d'inclusion (DEI).
Après l’arrêt du fact-checking, Meta a annoncé la fin de ses programmes de diversité, d'équité et d'inclusion (DEI). © Dado Ruvic / REUTERS
Temps de lecture :
2 min</text:p>
      <text:p text:style-name="Text_20_body">Lecture audio réservée aux abonnés</text:p>
      <text:h text:style-name="Heading_20_2" text:outline-level="2"><text:bookmark-start text:name="__RefHeading___une_grande_partie_de_la_culture_d_entreprise_est_devenue_un_peu_emasculee._il_y_a_quelque_chose_de_bon_dans_la_masculinite_et_une_culture_qui_valorise_l_agressivite_a_du_merite_a_lance_mark_zuckerberg_lors_d_un_entretien_avec_joe_rogan_le_vendredi_10_janvier_2"/><text:bookmark-start text:name="une_grande_partie_de_la_culture_d_entreprise_est_devenue_un_peu_emasculee._il_y_a_quelque_chose_de_bon_dans_la_masculinite_et_une_culture_qui_valorise_l_agressivite_a_du_merite_a_lance_mark_zuckerberg_lors_d_un_entretien_avec_joe_rogan_le_vendredi_10_janvier"/>« Une grande partie de la culture d'entreprise est devenue un peu émasculée. Il y a quelque chose de bon dans la masculinité, et une culture qui valorise l'agressivité a du mérite », a lancé Mark Zuckerberg lors d'un entretien avec Joe Rogan le vendredi 10 janvier<text:bookmark-end text:name="__RefHeading___une_grande_partie_de_la_culture_d_entreprise_est_devenue_un_peu_emasculee._il_y_a_quelque_chose_de_bon_dans_la_masculinite_et_une_culture_qui_valorise_l_agressivite_a_du_merite_a_lance_mark_zuckerberg_lors_d_un_entretien_avec_joe_rogan_le_vendredi_10_janvier_2"/><text:bookmark-end text:name="une_grande_partie_de_la_culture_d_entreprise_est_devenue_un_peu_emasculee._il_y_a_quelque_chose_de_bon_dans_la_masculinite_et_une_culture_qui_valorise_l_agressivite_a_du_merite_a_lance_mark_zuckerberg_lors_d_un_entretien_avec_joe_rogan_le_vendredi_10_janvier"/></text:h>
      <text:p text:style-name="Text_20_body">. Des mots qui marquent un tournant dans la stratégie du patron de Meta (Facebook, Instagram, WhatsApp, …), laissant entrevoir une rupture avec les engagements en matière de diversité et d'inclusion.</text:p>
      <text:p text:style-name="Text_20_body">Le point du soir
Tous les soirs à partir de 18h</text:p>
      <text:p text:style-name="Text_20_body">Recevez l’information analysée et décryptée par la rédaction du Point.</text:p>
      <text:p text:style-name="Text_20_body">Votre adresse email
En vous inscrivant, vous acceptez les conditions générales d’utilisations et notre politique de confidentialité.</text:p>
      <text:p text:style-name="Text_20_body">Après l'arrêt du fact-checking, Meta, géant des réseaux sociaux, a annoncé la fin de ses programmes de diversité, d'équité et d'inclusion (DEI), un mouvement déjà amorcé par d'autres grandes entreprises comme McDonald's, Ford ou Walmart. À travers cette décision, Meta abandonne des pratiques qui visaient à favoriser l'embauche des femmes et des minorités, souvent sous-représentées dans les grandes entreprises.</text:p>
      <text:p text:style-name="Text_20_body">À LIRE AUSSI Mark Zuckerberg a-t-il raison d'enterrer la politique de fact-checking de Meta ?
Pour Mark Zuckerberg, ces politiques ont commencé à prendre une tournure qui, selon lui, nuira à la performance de l'entreprise. « C'est une chose de vouloir créer un environnement accueillant, mais à un moment, ça va trop loin », a-t-il expliqué. Il critique notamment ce qu'il appelle l'« émasculation » de la culture d'entreprise, et appelle à un retour à des valeurs qu'il juge plus « masculines », comme la compétition.</text:p>
      <text:p text:style-name="Text_20_body">Modération de contenu
Cette décision ne se limite pas aux seules pratiques de recrutement. Meta a aussi pris des décisions plus controversées, dont un assouplissement des règles de modération de contenu sur ses plateformes.</text:p>
      <text:p text:style-name="Text_20_body">À Découvrir</text:p>
      <text:p text:style-name="Text_20_body">Le Kangourou du jour
Répondre
Mark Zuckerberg et Meta n'hésitent pas à revendiquer ce virage idéologique. Le groupe a même nommé Joel Kaplan, un ancien proche de Trump, au conseil d'administration, renforçant ainsi ses liens avec l'aile conservatrice américaine. Et ce n'est pas tout : Meta a réorienté ses équipes de modération pour qu'elles se concentrent désormais sur des contenus illégaux, comme la pédopornographie ou la propagande terroriste, plutôt que sur les discours de haine.</text:p>
      <text:p text:style-name="Text_20_body">À LIRE AUSSI « Mark Zuckerberg est entouré de gens qui lui mentent »
Ce changement pourrait bouleverser la façon dont les entreprises abordent la diversité et l'inclusion dans les années à venir. Un retour en arrière pour certains, un signal d'alignement pour d'autres. Reste à voir si cette nouvelle direction sera bénéfique pour Meta, ou si elle va provoquer des vagues dans l'opinion publique, de plus en plus sensible à ces questions.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in_de_la_discrimination_positive_chez_zuckerberg</dc:title>
  </office:meta>
</office:document-meta>
</file>