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idelite_loyaute_et_trahison"/><text:bookmark-start text:name="__RefHeading___acceder_et_exercer_le_pouvoir_fidelite_loyaute_et_trahison_1"/><text:bookmark-start text:name="acceder_et_exercer_le_pouvoir_fidelite_loyaute_et_trahison"/>accéder et exercer le pouvoir Fidélité loyauté et trahison<text:bookmark-end text:name="__RefHeading___acceder_et_exercer_le_pouvoir_fidelite_loyaute_et_trahison_1"/><text:bookmark-end text:name="acceder_et_exercer_le_pouvoir_fidelite_loyaute_et_trahiso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idelite_loyaute_et_trahison</dc:title>
  </office:meta>
</office:document-meta>
</file>