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ete_de_la_musique"/><text:bookmark-start text:name="__RefHeading___fete_de_la_musique_1"/><text:bookmark-start text:name="fete_de_la_musique"/>Fête de la Musique<text:bookmark-end text:name="__RefHeading___fete_de_la_musique_1"/><text:bookmark-end text:name="fete_de_la_musique"/></text:h>
      <text:p text:style-name="Preformatted_20_Text">&lt;blockquote class="twitter-tweet"&gt;&lt;p lang="fr" dir="ltr"&gt;Si rien ne vous choque en ce moment, alors rendormez vous. &lt;a href="https://t.co/zOR4DL8jUP"&gt;pic.twitter.com/zOR4DL8jUP&lt;/a&gt;&lt;/p&gt;&amp;mdash; Lili Adresan🌺 (@AdresanSoso) &lt;a href="https://twitter.com/AdresanSoso/status/1936834993000485110?ref_src=twsrc%5Etfw"&gt;June 22, 2025&lt;/a&gt;&lt;/blockquote&gt; &lt;script async src="https://platform.twitter.com/widgets.js" charset="utf-8"&gt;&lt;/script&gt;</text:p>
      <text:p text:style-name="Text_20_body"><text:a xlink:type="simple" xlink:href="https://x.com/jon_delorraine" text:style-name="Internet_20_link" text:visited-style-name="Visited_20_Internet_20_Link">https://x.com/jon_delorraine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ete_de_la_musique</dc:title>
  </office:meta>
</office:document-meta>
</file>