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autes_de_francais"/><text:bookmark-start text:name="__RefHeading___fautes_de_francais_1"/><text:bookmark-start text:name="fautes_de_francais"/>Fautes de Français<text:bookmark-end text:name="__RefHeading___fautes_de_francais_1"/><text:bookmark-end text:name="fautes_de_francais"/></text:h>
      <text:p text:style-name="Preformatted_20_Text">&lt;iframe width="300" height="180" src="https://www.youtube.com/embed/wXiOB_oZfF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autes_de_francais</dc:title>
  </office:meta>
</office:document-meta>
</file>