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aits_et_phenomene_de_societe"/><text:bookmark-start text:name="__RefHeading___faits_et_phenomene_de_societe_1"/><text:bookmark-start text:name="faits_et_phenomene_de_societe"/>Faits et phénomène de société<text:bookmark-end text:name="__RefHeading___faits_et_phenomene_de_societe_1"/><text:bookmark-end text:name="faits_et_phenomene_de_socie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aits_et_phenomene_de_societe</dc:title>
  </office:meta>
</office:document-meta>
</file>