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aits_de_societe_et_evolutions"/><text:bookmark-start text:name="__RefHeading___faits_de_societe_et_evolutions_societales_1"/><text:bookmark-start text:name="faits_de_societe_et_evolutions_societales"/>Faits de Société et Évolutions Sociétales<text:bookmark-end text:name="__RefHeading___faits_de_societe_et_evolutions_societales_1"/><text:bookmark-end text:name="faits_de_societe_et_evolutions_societale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aits_de_societe_et_evolutions</dc:title>
  </office:meta>
</office:document-meta>
</file>