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aire_confiance"/><text:bookmark-start text:name="__RefHeading___comment_faire_confiance_sans_etre_expertvpn_-_messageries_-_reseaux_sociaux_-_mots_de_passe_-_cloud_-_applications_-_web_1"/><text:bookmark-start text:name="comment_faire_confiance_sans_etre_expertvpn_-_messageries_-_reseaux_sociaux_-_mots_de_passe_-_cloud_-_applications_-_web"/>Comment faire confiance sans être expert : VPN - Messageries - Réseaux Sociaux - Mots de Passe - Cloud - Applications - Web<text:bookmark-end text:name="__RefHeading___comment_faire_confiance_sans_etre_expertvpn_-_messageries_-_reseaux_sociaux_-_mots_de_passe_-_cloud_-_applications_-_web_1"/><text:bookmark-end text:name="comment_faire_confiance_sans_etre_expertvpn_-_messageries_-_reseaux_sociaux_-_mots_de_passe_-_cloud_-_applications_-_web"/></text:h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elsenews.com/doku.php/public/tech/start_do_login" text:style-name="Internet_20_link" text:visited-style-name="Visited_20_Internet_20_Link">Connexion</text:a></text:p>
          </table:table-cell>
          <table:table-cell office:value-type="string" table:style-name="tablecell"/>
        </table:table-row>
      </table:table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aire_confiance</dc:title>
  </office:meta>
</office:document-meta>
</file>