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tinction_de_la_liberte_de_gestion_de_l_epargne"/><text:bookmark-start text:name="__RefHeading___extinction_de_la_liberte_de_gestion_de_l_epargne_1"/><text:bookmark-start text:name="extinction_de_la_liberte_de_gestion_de_l_epargne"/>Extinction de la liberté de gestion de l'épargne<text:bookmark-end text:name="__RefHeading___extinction_de_la_liberte_de_gestion_de_l_epargne_1"/><text:bookmark-end text:name="extinction_de_la_liberte_de_gestion_de_l_epargne"/></text:h>
      <text:p text:style-name="Preformatted_20_Text">&lt;iframe width="250"<text:s text:c="2"/>src="https://www.youtube.com/embed/kq98Wgy_Sw4?rel=0&amp;cc_load_policy=0" title="YouTube : kq98Wgy_Sw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xtinction_de_la_liberte_de_gestion_de_l_epargne</dc:title>
  </office:meta>
</office:document-meta>
</file>