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volutions_societales_la_regulation_des_canons_de_la_beaute"/><text:bookmark-start text:name="__RefHeading___evolutions_societalesla_regulation_des_canons_et_quotas_de_la_beaute_1"/><text:bookmark-start text:name="evolutions_societalesla_regulation_des_canons_et_quotas_de_la_beaute"/>Évolutions Sociétales : La Régulation des Canons et Quotas de la Beauté<text:bookmark-end text:name="__RefHeading___evolutions_societalesla_regulation_des_canons_et_quotas_de_la_beaute_1"/><text:bookmark-end text:name="evolutions_societalesla_regulation_des_canons_et_quotas_de_la_beau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volutions_societales_la_regulation_des_canons_de_la_beaute</dc:title>
  </office:meta>
</office:document-meta>
</file>