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volutions_de_civilisations_-_marqueurs"/><text:bookmark-start text:name="__RefHeading___marqueurs_de_societes-_marqueur_societal_-_evolutions_de_civilisations_-_marqueurs_1"/><text:bookmark-start text:name="marqueurs_de_societes-_marqueur_societal_-_evolutions_de_civilisations_-_marqueurs"/>Marqueurs de Sociétés- Marqueur Sociétal - Évolutions de Civilisations - Marqueurs<text:bookmark-end text:name="__RefHeading___marqueurs_de_societes-_marqueur_societal_-_evolutions_de_civilisations_-_marqueurs_1"/><text:bookmark-end text:name="marqueurs_de_societes-_marqueur_societal_-_evolutions_de_civilisations_-_marqueurs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volutions_de_civilisations_-_marqueurs</dc:title>
  </office:meta>
</office:document-meta>
</file>