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volution_societale_comment_nommer_les_assujettis"/><text:bookmark-start text:name="__RefHeading___evolution_societale_comment_nommer_les_assujettis_1"/><text:bookmark-start text:name="evolution_societale_comment_nommer_les_assujettis"/>Évolution sociétale comment nommer les assujettis<text:bookmark-end text:name="__RefHeading___evolution_societale_comment_nommer_les_assujettis_1"/><text:bookmark-end text:name="evolution_societale_comment_nommer_les_assujettis"/></text:h>
      <text:p text:style-name="Text_20_body">En république révolutionnaire on parle de citoyens et de sujet</text:p>
      <text:p text:style-name="Text_20_body">Dans les services d'état santé transport on parle non pas de clients ou de patients mais d'usagers</text:p>
      <text:p text:style-name="Text_20_body">Tout est fait pour que le confort des prestataires soit prioritaire sur celui des bénéficiaires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volution_societale_comment_nommer_les_assujettis</dc:title>
  </office:meta>
</office:document-meta>
</file>