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volution_choffres_x_twitter_au_27_janvier_2025"/><text:bookmark-start text:name="__RefHeading___evolution_chiffres_x_twitter_au_27_janvier_2025_1"/><text:bookmark-start text:name="evolution_chiffres_x_twitter_au_27_janvier_2025"/>Evolution chiffres X (Twitter) au 27 Janvier 2025<text:bookmark-end text:name="__RefHeading___evolution_chiffres_x_twitter_au_27_janvier_2025_1"/><text:bookmark-end text:name="evolution_chiffres_x_twitter_au_27_janvier_2025"/></text:h>
      <text:p text:style-name="Text_20_body"><text:a xlink:type="simple" xlink:href="https://www.perplexity.ai/page/banks-selling-x-debt-Twz2jcL4RfiYdBIjE91HZA" text:style-name="Internet_20_link" text:visited-style-name="Visited_20_Internet_20_Link">https://www.perplexity.ai/page/banks-selling-x-debt-Twz2jcL4RfiYdBIjE91HZA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volution_choffres_x_twitter_au_27_janvier_2025</dc:title>
  </office:meta>
</office:document-meta>
</file>