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venements_revelateurs-_facts_news"/><text:bookmark-start text:name="__RefHeading___evenements_revelateurs-_facts_news_1"/><text:bookmark-start text:name="evenements_revelateurs-_facts_news"/>Événements Révélateurs- Facts &amp; News<text:bookmark-end text:name="__RefHeading___evenements_revelateurs-_facts_news_1"/><text:bookmark-end text:name="evenements_revelateurs-_facts_new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venements_revelateurs-_facts_news</dc:title>
  </office:meta>
</office:document-meta>
</file>