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tude_sur_l_antisemitisme_non_musulman"/><text:bookmark-start text:name="__RefHeading___etude_sur_l_antisemitisme_non_musulman_1"/><text:bookmark-start text:name="etude_sur_l_antisemitisme_non_musulman"/>Étude sur l'antisémitisme non musulman<text:bookmark-end text:name="__RefHeading___etude_sur_l_antisemitisme_non_musulman_1"/><text:bookmark-end text:name="etude_sur_l_antisemitisme_non_musulman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tude_sur_l_antisemitisme_non_musulman</dc:title>
  </office:meta>
</office:document-meta>
</file>