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tude_business_et_modele_economique"/><text:bookmark-start text:name="__RefHeading___etude_business_et_modele_economique_1"/><text:bookmark-start text:name="etude_business_et_modele_economique"/>Étude business et modèle économique<text:bookmark-end text:name="__RefHeading___etude_business_et_modele_economique_1"/><text:bookmark-end text:name="etude_business_et_modele_economiqu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tude_business_et_modele_economique</dc:title>
  </office:meta>
</office:document-meta>
</file>