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ssai_sur_l_intransigence"/><text:bookmark-start text:name="__RefHeading___essai_sur_l_intransigence_1"/><text:bookmark-start text:name="essai_sur_l_intransigence"/>Essai sur l'Intransigence<text:bookmark-end text:name="__RefHeading___essai_sur_l_intransigence_1"/><text:bookmark-end text:name="essai_sur_l_intransigenc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ssai_sur_l_intransigence</dc:title>
  </office:meta>
</office:document-meta>
</file>