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ssai_5"/><text:bookmark-start text:name="__RefHeading___telegram_secure_1"/><text:bookmark-start text:name="telegram_secure"/>Telegram Secure ?<text:bookmark-end text:name="__RefHeading___telegram_secure_1"/><text:bookmark-end text:name="telegram_secure"/></text:h>
      <text:p text:style-name="Text_20_body">secure</text:p>
      <text:p text:style-name="Text_20_body"><text:a xlink:type="simple" xlink:href="http://elsenews.com/doku.php/elsenews/spot-2024/08/telegram-secure" text:style-name="Internet_20_link" text:visited-style-name="Visited_20_Internet_20_Link">Telegram ? Secure ?</text:a></text:p>
      <text:p text:style-name="Text_20_body"><text:a xlink:type="simple" xlink:href="http://elsenews.com/doku.php/elsenews/spot-2024/08/chiffrement" text:style-name="Internet_20_link" text:visited-style-name="Visited_20_Internet_20_Link">L'un des développeurs de Signal explique pourquoi les premiers outils de messagerie chiffrée ont échoué, il estime que les développeurs doivent gérer la complexité au lieu de la déléguer aux utilisateurs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ssai_5</dc:title>
  </office:meta>
</office:document-meta>
</file>