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spagne_sexe_et_animaux"/><text:bookmark-start text:name="__RefHeading___espagne_sexe_et_animaux_1"/><text:bookmark-start text:name="espagne_sexe_et_animaux"/>Espagne Sexe et animaux<text:bookmark-end text:name="__RefHeading___espagne_sexe_et_animaux_1"/><text:bookmark-end text:name="espagne_sexe_et_animaux"/></text:h>
      <text:p text:style-name="Preformatted_20_Text">&lt;blockquote class="tiktok-embed" cite="https://www.tiktok.com/@1erik_01/video/7369590565643554080" data-video-id="7369590565643554080" style="max-width: 605px;min-width: 325px;" &gt; &lt;section&gt; &lt;a target="_blank" title="@1erik_01" href="https://www.tiktok.com/@1erik_01?refer=embed"&gt;@1erik_01&lt;/a&gt; L&amp;#39;occident et ces lois &lt;a title="senegalaise_tik_tok" target="_blank" href="https://www.tiktok.com/tag/senegalaise_tik_tok?refer=embed"&gt;#senegalaise_tik_tok&lt;/a&gt; &lt;a title="congolaise" target="_blank" href="https://www.tiktok.com/tag/congolaise?refer=embed"&gt;#congolaise&lt;/a&gt; &lt;a title="capvert" target="_blank" href="https://www.tiktok.com/tag/capvert?refer=embed"&gt;#capvert&lt;/a&gt; &lt;a title="algeria" target="_blank" href="https://www.tiktok.com/tag/algeria?refer=embed"&gt;#algeria&lt;/a&gt; &lt;a title="camerounenforce" target="_blank" href="https://www.tiktok.com/tag/camerounenforce?refer=embed"&gt;#camerounenforce&lt;/a&gt; &lt;a title="senegalaise_tik_tok" target="_blank" href="https://www.tiktok.com/tag/senegalaise_tik_tok?refer=embed"&gt;#senegalaise_tik_tok&lt;/a&gt; &lt;a title="tunisia" target="_blank" href="https://www.tiktok.com/tag/tunisia?refer=embed"&gt;#tunisia&lt;/a&gt; &lt;a title="africantiktok" target="_blank" href="https://www.tiktok.com/tag/africantiktok?refer=embed"&gt;#africantiktok&lt;/a&gt; &lt;a target="_blank" title="♬ son original - 1Erik_01" href="https://www.tiktok.com/music/son-original-7369590610094934817?refer=embed"&gt;♬ son original - 1Erik_01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spagne_sexe_et_animaux</dc:title>
  </office:meta>
</office:document-meta>
</file>