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rreur_de_jugement_de_la_dette"/><text:bookmark-start text:name="__RefHeading___erreur_de_jugement_de_la_dette_1"/><text:bookmark-start text:name="erreur_de_jugement_de_la_dette"/>Erreur de Jugement de la dette<text:bookmark-end text:name="__RefHeading___erreur_de_jugement_de_la_dette_1"/><text:bookmark-end text:name="erreur_de_jugement_de_la_dette"/></text:h>
      <text:p text:style-name="Preformatted_20_Text">&lt;iframe width="250"<text:s text:c="2"/>src="https://www.youtube.com/embed/FaSzirBxc6s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rreur_de_jugement_de_la_dette</dc:title>
  </office:meta>
</office:document-meta>
</file>