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eolien_vs_petrole"/><text:bookmark-start text:name="__RefHeading___eolien_vs_petrole_1"/><text:bookmark-start text:name="eolien_vs_petrole"/>Éolien vs Pétrole<text:bookmark-end text:name="__RefHeading___eolien_vs_petrole_1"/><text:bookmark-end text:name="eolien_vs_petrole"/></text:h>
      <text:p text:style-name="Preformatted_20_Text">&lt;iframe width="300" height="180" src="https://www.youtube.com/embed/3AMlsZZMoW8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p text:style-name="Preformatted_20_Text">&lt;iframe width="300" height="180" src="https://www.youtube.com/embed/wmXi5KGm6-E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p text:style-name="Preformatted_20_Text">&lt;iframe width="300" height="180" src="https://www.youtube.com/embed/JijXOB6iiFU?rel=0&amp;#t=4.0"<text:s text:c="2"/>frameborder="0" allow="accelerometer; autoplay; clipboard-write; encrypted-media; gyroscope; picture-in-picture; web-share" referrerpolicy="strict-origin-when-cross-origin" allowfullscreen&gt;&lt;/iframe&gt;</text:p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eolien_vs_petrole</dc:title>
  </office:meta>
</office:document-meta>
</file>