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nthalpie_libre_de_gibbs_le_moteur_des_reactions_chimiques"/><text:bookmark-start text:name="__RefHeading___enthalpie_libre_de_gibbs_le_moteur_des_reactions_chimiques_1"/><text:bookmark-start text:name="enthalpie_libre_de_gibbs_le_moteur_des_reactions_chimiques"/>Enthalpie libre de Gibbs, le moteur des réactions chimiques<text:bookmark-end text:name="__RefHeading___enthalpie_libre_de_gibbs_le_moteur_des_reactions_chimiques_1"/><text:bookmark-end text:name="enthalpie_libre_de_gibbs_le_moteur_des_reactions_chimiques"/></text:h>
      <text:p text:style-name="Preformatted_20_Text">&lt;iframe width="250" height="180" src="https://www.youtube.com/embed/deohaPWuH68?rel=0" title="YouTube : deohaPWuH6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nthalpie_libre_de_gibbs_le_moteur_des_reactions_chimiques</dc:title>
  </office:meta>
</office:document-meta>
</file>