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quetes_de_veracite_collective"/><text:bookmark-start text:name="__RefHeading___enquetes_de_veracite_collective_1"/><text:bookmark-start text:name="enquetes_de_veracite_collective"/>Enquêtes de Véracité Collective<text:bookmark-end text:name="__RefHeading___enquetes_de_veracite_collective_1"/><text:bookmark-end text:name="enquetes_de_veracite_collectiv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quetes_de_veracite_collective</dc:title>
  </office:meta>
</office:document-meta>
</file>