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core_une_erreur_de_prisme"/><text:bookmark-start text:name="__RefHeading___encore_une_erreur_de_prisme_1"/><text:bookmark-start text:name="encore_une_erreur_de_prisme"/>Encore une erreur de Prisme<text:bookmark-end text:name="__RefHeading___encore_une_erreur_de_prisme_1"/><text:bookmark-end text:name="encore_une_erreur_de_prisme"/></text:h>
      <text:p text:style-name="Preformatted_20_Text">&lt;iframe width="250"<text:s text:c="2"/>src="https://www.youtube.com/embed/ZKnHSRaV5Uw?rel=0&amp;cc_load_policy=0" title="YouTube : ZKnHSRaV5U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Horizontal_20_Line"/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core_une_erreur_de_prisme</dc:title>
  </office:meta>
</office:document-meta>
</file>