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n_france_il_faudrait_couper_beaucoup"/><text:bookmark-start text:name="__RefHeading___en_france_il_faudrait_couper_beaucoup_1"/><text:bookmark-start text:name="en_france_il_faudrait_couper_beaucoup"/>En France il faudrait couper beaucoup<text:bookmark-end text:name="__RefHeading___en_france_il_faudrait_couper_beaucoup_1"/><text:bookmark-end text:name="en_france_il_faudrait_couper_beaucoup"/></text:h>
      <text:p text:style-name="Preformatted_20_Text">&lt;iframe width="250"<text:s text:c="2"/>src="https://www.youtube.com/embed/z0ZhT87Gk-4?rel=0&amp;cc_load_policy=0" title="YouTube : z0ZhT87Gk-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_france_il_faudrait_couper_beaucoup</dc:title>
  </office:meta>
</office:document-meta>
</file>