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mpereur_immobilier_mondial"/><text:bookmark-start text:name="__RefHeading___empereur_immobilier_mondial_1"/><text:bookmark-start text:name="empereur_immobilier_mondial"/>Empereur immobilier mondial<text:bookmark-end text:name="__RefHeading___empereur_immobilier_mondial_1"/><text:bookmark-end text:name="empereur_immobilier_mondial"/></text:h>
      <text:p text:style-name="Preformatted_20_Text">&lt;iframe width="300" height="180" src="https://www.youtube.com/embed/pgH9-5WMkGc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mpereur_immobilier_mondial</dc:title>
  </office:meta>
</office:document-meta>
</file>