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mmanuelle"/><text:bookmark-start text:name="__RefHeading___emmanuelle_1"/><text:bookmark-start text:name="emmanuelle"/>Emmanuelle<text:bookmark-end text:name="__RefHeading___emmanuelle_1"/><text:bookmark-end text:name="emmanuelle"/></text:h>
      <text:p text:style-name="Text_20_body">Économique 
Écologique 
Climatologique
Agronomique (variétés,  conduite culturale)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mmanuelle</dc:title>
  </office:meta>
</office:document-meta>
</file>