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manuel_todd"/><text:bookmark-start text:name="__RefHeading___emmanuel_todd_1"/><text:bookmark-start text:name="emmanuel_todd"/>Emmanuel Todd<text:bookmark-end text:name="__RefHeading___emmanuel_todd_1"/><text:bookmark-end text:name="emmanuel_todd"/></text:h>
      <text:p text:style-name="Text_20_body"><text:a xlink:type="simple" xlink:href="https://fr.wikipedia.org/wiki/Emmanuel_Todd" text:style-name="Internet_20_link" text:visited-style-name="Visited_20_Internet_20_Link">https://fr.wikipedia.org/wiki/Emmanuel_Todd</text:a>
<text:note text:id="ftn0" text:note-class="footnote"><text:note-citation text:label="1)">1)</text:note-citation><text:note-body><text:p text:style-name="Text_20_body">l se fait connaître en prédisant l'effondrement de l'Union soviétique dans La Chute finale en 1976. Il publie plusieurs essais à succès, dont une grande partie s'appuie sur son hypothèse d'une détermination des idéologies, des systèmes politiques ou religieux par les systèmes familiaux et des variables démographiques.</text:p></text:note-body></text:note></text:p>
      <text:p text:style-name="Text_20_body"><text:a xlink:type="simple" xlink:href="https://fr.wikipedia.org/wiki/Bernard_Guetta" text:style-name="Internet_20_link" text:visited-style-name="Visited_20_Internet_20_Link">https://fr.wikipedia.org/wiki/Bernard_Guetta</text:a></text:p>
      <text:p text:style-name="Text_20_body"><text:a xlink:type="simple" xlink:href="https://fr.wikipedia.org/wiki/D%C3%A9sinformation" text:style-name="Internet_20_link" text:visited-style-name="Visited_20_Internet_20_Link">https://fr.wikipedia.org/wiki/D%C3%A9sinformation</text:a></text:p>
      <text:p text:style-name="Preformatted_20_Text">&lt;iframe width="250"<text:s text:c="2"/>src="https://www.youtube.com/embed/7qV0gynFwxg?rel=0&amp;cc_load_policy=0" title="YouTube : 7qV0gynFwx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<text:a xlink:type="simple" xlink:href="https://youtube.com/shorts/v0Fa3V0ag34?si=GGrAS3LLpm5dcb-O" text:style-name="Internet_20_link" text:visited-style-name="Visited_20_Internet_20_Link">https://youtube.com/shorts/v0Fa3V0ag34?si=GGrAS3LLpm5dcb-O</text:a></text:p>
      <text:p text:style-name="Text_20_body">v0Fa3V0ag34</text:p>
      <text:p text:style-name="Horizontal_20_Line"/>
      <text:p text:style-name="Text_20_body"><text:a xlink:type="simple" xlink:href="https://www.cairn.info/publications-de-Emmanuel-Todd--43998.htm" text:style-name="Internet_20_link" text:visited-style-name="Visited_20_Internet_20_Link">https://www.cairn.info/publications-de-Emmanuel-Todd--43998.htm</text:a>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manuel_todd</dc:title>
  </office:meta>
</office:document-meta>
</file>