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ission_cash_investigation_penuries_de_medicaments"/><text:bookmark-start text:name="__RefHeading___emission_cash_investigation_penuries_de_medicaments_1"/><text:bookmark-start text:name="emission_cash_investigation_penuries_de_medicaments"/>Emission Cash Investigation Pénuries de médicaments<text:bookmark-end text:name="__RefHeading___emission_cash_investigation_penuries_de_medicaments_1"/><text:bookmark-end text:name="emission_cash_investigation_penuries_de_medicaments"/></text:h>
      <text:p text:style-name="Text_20_body"><text:a xlink:type="simple" xlink:href="https://www.france.tv/france-2/cash-investigation/" text:style-name="Internet_20_link" text:visited-style-name="Visited_20_Internet_20_Link">https://www.france.tv/france-2/cash-investigation/</text:a>
Cash investigation 9 janvier 2025</text:p>
      <text:p text:style-name="Preformatted_20_Text">&lt;iframe width="560" height="315" src="https://www.youtube.com/embed/dKJQfusBux4?si=nuh6tKCAWV_N4uHV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Ce reportage soulève entre autre, deux question essentielles :</text:p>
      <text:list text:style-name="Numbering_20_1" text:continue-numbering="false">
        <text:list-item>
          <text:p text:style-name="Numbering_20_1_Content_First"> Quand on prend un stagiaire, quand on embauche quelqu'un, quand on parle à un “si-disant” collègue, il faut partir du principe qu'il y a une chance non négligeable que ce quelqu'un soit un “sous marin”, un “espion”, un “journaliste”.</text:p>
        </text:list-item>
        <text:list-item>
          <text:p text:style-name="Numbering_20_1_Content_Last"> Le “Sens Commun” c'est le “juste à temps”, le “Bon Sens” c'est les tampons “intelligents” de stockage.</text:p>
        </text:list-item>
      </text:list>
      <text:p text:style-name="Text_20_body">—-</text:p>
      <text:h text:style-name="Heading_20_2" text:outline-level="2"><text:bookmark-start text:name="__RefHeading___sept._2015_2"/><text:bookmark-start text:name="sept._2015"/>15 sept. 2015<text:bookmark-end text:name="__RefHeading___sept._2015_2"/><text:bookmark-end text:name="sept._2015"/></text:h>
      <text:p text:style-name="Text_20_body"><text:a xlink:type="simple" xlink:href="https://www.youtube.com/watch?v=2pPCt0XqZLs" text:style-name="Internet_20_link" text:visited-style-name="Visited_20_Internet_20_Link">https://www.youtube.com/watch?v=2pPCt0XqZLs</text:a></text:p>
      <text:p text:style-name="Preformatted_20_Text">&lt;iframe width="560" height="315" src="https://www.youtube.com/embed/2pPCt0XqZLs?si=rubrIIGrXtoUl73g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ission_cash_investigation_penuries_de_medicaments</dc:title>
  </office:meta>
</office:document-meta>
</file>