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lon_musk_vu_par_elise_lucet"/><text:bookmark-start text:name="__RefHeading___donald_trump_vu_par_elise_lucet_1988_1"/><text:bookmark-start text:name="donald_trump_vu_par_elise_lucet_1988"/>Donald Trump vu par Elise Lucet (1988 ??)<text:bookmark-end text:name="__RefHeading___donald_trump_vu_par_elise_lucet_1988_1"/><text:bookmark-end text:name="donald_trump_vu_par_elise_lucet_1988"/></text:h>
      <text:p text:style-name="Preformatted_20_Text">&lt;iframe width="300" height="180" src="https://www.youtube.com/embed/QarirulYn_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lon_musk_vu_par_elise_lucet</dc:title>
  </office:meta>
</office:document-meta>
</file>