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lon_musk_telephone_satellite_a_100"/><text:bookmark-start text:name="__RefHeading___elon_musk_telephone_satellite_a_100_1"/><text:bookmark-start text:name="elon_musk_telephone_satellite_a_100"/>Elon Musk téléphone Satellite à 100€<text:bookmark-end text:name="__RefHeading___elon_musk_telephone_satellite_a_100_1"/><text:bookmark-end text:name="elon_musk_telephone_satellite_a_100"/></text:h>
      <text:p text:style-name="Preformatted_20_Text">&lt;iframe width="300" height="180" src="https://www.youtube.com/embed/MVI7oHKnp_w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lon_musk_telephone_satellite_a_100</dc:title>
  </office:meta>
</office:document-meta>
</file>