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lectricite_henri_proglio_fabien_bougle_alexandre_jardin_les_gueux"/><text:bookmark-start text:name="__RefHeading___electricite_henri_proglio_fabien_bougle_alexandre_jardin_les_gueux_1"/><text:bookmark-start text:name="electricite_henri_proglio_fabien_bougle_alexandre_jardin_les_gueux"/>Electricité Henri Proglio Fabien Bouglé Alexandre Jardin Les Gueux<text:bookmark-end text:name="__RefHeading___electricite_henri_proglio_fabien_bougle_alexandre_jardin_les_gueux_1"/><text:bookmark-end text:name="electricite_henri_proglio_fabien_bougle_alexandre_jardin_les_gueux"/></text:h>
      <text:p text:style-name="Text_20_body">Éoliennes </text:p>
      <text:p text:style-name="Text_20_body"><text:a xlink:type="simple" xlink:href="https://www.youtube.com/watch?v=2utPTSGULv8" text:style-name="Internet_20_link" text:visited-style-name="Visited_20_Internet_20_Link">https://www.youtube.com/watch?v=2utPTSGULv8</text:a></text:p>
      <text:p text:style-name="Text_20_body"><text:a xlink:type="simple" xlink:href="https://www.youtube.com/watch?v=sDlPp6ACOLE" text:style-name="Internet_20_link" text:visited-style-name="Visited_20_Internet_20_Link">https://www.youtube.com/watch?v=sDlPp6ACOLE</text:a></text:p>
      <text:p text:style-name="Text_20_body"><text:a xlink:type="simple" xlink:href="https://www.youtube.com/watch?v=gzrSQMYkWQM" text:style-name="Internet_20_link" text:visited-style-name="Visited_20_Internet_20_Link">https://www.youtube.com/watch?v=gzrSQMYkWQM</text:a></text:p>
      <text:p text:style-name="Text_20_body"><text:a xlink:type="simple" xlink:href="https://www.google.fr/search?num=10&amp;sca_esv=cca5566734bdcf74&amp;sxsrf=AE3TifMaS-y_485ozZ1hkrcnkWOypVtHeQ:1750852513362&amp;q=Guerre+de+l%27%C3%A9nergie:+Au+coeur+du+nouveau+conflit+mondial&amp;stick=H4sIAAAAAAAAAONgFuLRT9c3NDQuSjYvyypT4gXzcozSiooqk6q0pLKTrfST8vOz9RNLSzLyi6xA7GKF_LycykWslu6lqUVFqQopqQo56odX5qUWpWemWik4liok56eWFimklCrk5ZeWpSaCBPLScjJLFHLz81IyE3MAgGzmBXcAAAA&amp;sa=X&amp;ved=2ahUKEwjAxfPwwYyOAxWmQ6QEHUltF0sQgOQBegQIJhAM" text:style-name="Internet_20_link" text:visited-style-name="Visited_20_Internet_20_Link">https://www.google.fr/search?num=10&amp;sca_esv=cca5566734bdcf74&amp;sxsrf=AE3TifMaS-y_485ozZ1hkrcnkWOypVtHeQ:1750852513362&amp;q=Guerre+de+l%27%C3%A9nergie:+Au+coeur+du+nouveau+conflit+mondial&amp;stick=H4sIAAAAAAAAAONgFuLRT9c3NDQuSjYvyypT4gXzcozSiooqk6q0pLKTrfST8vOz9RNLSzLyi6xA7GKF_LycykWslu6lqUVFqQopqQo56odX5qUWpWemWik4liok56eWFimklCrk5ZeWpSaCBPLScjJLFHLz81IyE3MAgGzmBXcAAAA&amp;sa=X&amp;ved=2ahUKEwjAxfPwwYyOAxWmQ6QEHUltF0sQgOQBegQIJhAM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lectricite_henri_proglio_fabien_bougle_alexandre_jardin_les_gueux</dc:title>
  </office:meta>
</office:document-meta>
</file>