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lections_presidentielles_2027"/><text:bookmark-start text:name="__RefHeading___elections_presidentielles_2027_1"/><text:bookmark-start text:name="elections_presidentielles_2027"/>Élections présidentielles 2027<text:bookmark-end text:name="__RefHeading___elections_presidentielles_2027_1"/><text:bookmark-end text:name="elections_presidentielles_2027"/></text:h>
      <text:p text:style-name="Preformatted_20_Text">&lt;iframe width="250"<text:s text:c="2"/>src="https://www.youtube.com/embed/ckjU09eA6Tw?rel=0&amp;cc_load_policy=0" title="YouTube : ckjU09eA6T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lections_presidentielles_2027</dc:title>
  </office:meta>
</office:document-meta>
</file>