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ducation_nationale_tendances_et_evolution_du_professorat"/><text:bookmark-start text:name="__RefHeading___education_nationale_priveetendances_et_evolutions_du_professorat_2025-2035_1"/><text:bookmark-start text:name="education_nationale_priveetendances_et_evolutions_du_professorat_2025-2035"/>Éducation Nationale &amp; Privée : Tendances et Évolutions du Professorat (2025-2035)<text:bookmark-end text:name="__RefHeading___education_nationale_priveetendances_et_evolutions_du_professorat_2025-2035_1"/><text:bookmark-end text:name="education_nationale_priveetendances_et_evolutions_du_professorat_2025-2035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ducation_nationale_tendances_et_evolution_du_professorat</dc:title>
  </office:meta>
</office:document-meta>
</file>