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ducation_jugement_des_etudiants_par_notation_inversee"/><text:bookmark-start text:name="__RefHeading___education_jugement_des_etudiants_par_notation_inversee_1"/><text:bookmark-start text:name="education_jugement_des_etudiants_par_notation_inversee"/>Éducation jugement des étudiants par notation inversée<text:bookmark-end text:name="__RefHeading___education_jugement_des_etudiants_par_notation_inversee_1"/><text:bookmark-end text:name="education_jugement_des_etudiants_par_notation_inverse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ducation_jugement_des_etudiants_par_notation_inversee</dc:title>
  </office:meta>
</office:document-meta>
</file>