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conomie_russe"/><text:bookmark-start text:name="__RefHeading___economie_russe_1"/><text:bookmark-start text:name="economie_russe"/>Économie Russe<text:bookmark-end text:name="__RefHeading___economie_russe_1"/><text:bookmark-end text:name="economie_russe"/></text:h>
      <text:p text:style-name="Preformatted_20_Text">&lt;iframe width="300" height="180" src="https://www.youtube.com/embed/31DH9BeYk1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conomie_russe</dc:title>
  </office:meta>
</office:document-meta>
</file>