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conome_des_colonies"/><text:bookmark-start text:name="__RefHeading___econome_des_colonies_1"/><text:bookmark-start text:name="econome_des_colonies"/>Économe des Colonies<text:bookmark-end text:name="__RefHeading___econome_des_colonies_1"/><text:bookmark-end text:name="econome_des_colonies"/></text:h>
      <text:p text:style-name="Preformatted_20_Text">&lt;iframe width="250"<text:s text:c="2"/>src="https://www.youtube.com/embed/nVngIFLBecg?rel=0&amp;cc_load_policy=0" title="YouTube : nVngIFLBecg" frameborder="0" allow="accelerometer; autoplay; clipboard-write; encrypted-media; gyroscope; picture-in-picture; web-share" referrerpolicy="strict-origin-when-cross-origin" allowfullscreen&gt;&lt;/iframe&gt;</text:p>
      <text:p text:style-name="Text_20_body">Là,  il dit des conneries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conome_des_colonies</dc:title>
  </office:meta>
</office:document-meta>
</file>