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changes_de_politesses_macron_trump"/><text:bookmark-start text:name="__RefHeading___echanges_de_politesses_macron_trump_1"/><text:bookmark-start text:name="echanges_de_politesses_macron_trump"/>Échanges de politesses Macron Trump<text:bookmark-end text:name="__RefHeading___echanges_de_politesses_macron_trump_1"/><text:bookmark-end text:name="echanges_de_politesses_macron_trump"/></text:h>
      <text:p text:style-name="Preformatted_20_Text">&lt;iframe width="300" height="180" src="https://www.youtube.com/embed/guBNhZMb89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macron_le_tactile_2"/><text:bookmark-start text:name="macron_le_tactile"/>Macron "le tactile"<text:bookmark-end text:name="__RefHeading___macron_le_tactile_2"/><text:bookmark-end text:name="macron_le_tactile"/></text:h>
      <text:p text:style-name="Preformatted_20_Text">&lt;iframe width="300" height="180" src="https://www.youtube.com/embed/Y85DLVEVue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Attitude “tactile” très en vogue chez les 1ers de la classe.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changes_de_politesses_macron_trump</dc:title>
  </office:meta>
</office:document-meta>
</file>