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uree_de_vie_elephan_vs_arbre"/><text:bookmark-start text:name="__RefHeading___duree_de_vieelephan_vs_arbre_1"/><text:bookmark-start text:name="duree_de_vieelephan_vs_arbre"/>Durée de vie : Elephan vs Arbre<text:bookmark-end text:name="__RefHeading___duree_de_vieelephan_vs_arbre_1"/><text:bookmark-end text:name="duree_de_vieelephan_vs_arbre"/></text:h>
      <text:p text:style-name="Preformatted_20_Text">&lt;iframe width="250"<text:s text:c="2"/>src="https://www.youtube.com/embed/3PSD38mwGU8?rel=0&amp;cc_load_policy=0" title="YouTube : 3PSD38mwGU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uree_de_vie_elephan_vs_arbre</dc:title>
  </office:meta>
</office:document-meta>
</file>