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bai_metropoles_cycle_long_terme"/><text:bookmark-start text:name="__RefHeading___dubai_metropolescycle_long_terme_1"/><text:bookmark-start text:name="dubai_metropolescycle_long_terme"/>Dubaï &amp; Métropoles : Cycle long terme<text:bookmark-end text:name="__RefHeading___dubai_metropolescycle_long_terme_1"/><text:bookmark-end text:name="dubai_metropolescycle_long_terme"/></text:h>
      <text:p text:style-name="Text_20_body"><text:a xlink:type="simple" xlink:href="http://81.250.131.109:8080/web_images/ENS/ABS/TikTok-S23-2024-04/AhaTik_oracleoff_1713987633733.mp4" text:style-name="Internet_20_link" text:visited-style-name="Visited_20_Internet_20_Link">http://81.250.131.109:8080/web_images/ENS/ABS/TikTok-S23-2024-04/AhaTik_oracleoff_1713987633733.mp4</text:a>
Les temps difficiles créent des hommes forts.</text:p>
      <text:p text:style-name="Text_20_body">Les hommes forts créent des temps faciles.</text:p>
      <text:p text:style-name="Text_20_body">Les temps faciles créent des hommes faibles.</text:p>
      <text:p text:style-name="Text_20_body">Les hommes faibles créent des temps difficiles.</text:p>
      <text:p text:style-name="Text_20_body">Et ainsi vont les civilistaions.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bai_metropoles_cycle_long_terme</dc:title>
  </office:meta>
</office:document-meta>
</file>